
<file path=META-INF/manifest.xml><?xml version="1.0" encoding="UTF-8"?>
<!DOCTYPE manifest:manifest PUBLIC "-//OpenOffice.org//DTD Manifest 1.0//EN" "Manifest.dtd">
<manifest:manifest>
 <manifest:file-entry manifest:media-type="application/vnd.oasis.opendocument.presentation-template" manifest:full-path="/"/>
 <manifest:file-entry manifest:media-type="application/vnd.sun.xml.ui.configuration" manifest:full-path="Configurations2/"/>
 <manifest:file-entry manifest:media-type="image/png" manifest:full-path="Pictures/10000201000000FF0000006008E2698F.png"/>
 <manifest:file-entry manifest:media-type="image/png" manifest:full-path="Pictures/1000000000000008000000081E68BE06.png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ng-template-title">
      <style:graphic-properties draw:stroke="none" draw:fill="none" draw:fill-color="#99ccff" draw:textarea-horizontal-align="justify" draw:textarea-vertical-align="middle" draw:auto-grow-height="true" draw:auto-grow-width="false" fo:min-height="4.08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ng-template-subtitle">
      <style:graphic-properties draw:fill-color="#ffffff" draw:auto-grow-height="true" fo:min-height="4.53cm"/>
    </style:style>
    <style:style style:name="pr3" style:family="presentation" style:parent-style-name="ng-template-notes">
      <style:graphic-properties draw:stroke="none" draw:fill="none" draw:fill-color="#ffffff" draw:auto-grow-height="true" fo:min-height="12.795cm" draw:shadow="hidden"/>
    </style:style>
    <style:style style:name="pr4" style:family="presentation" style:parent-style-name="Обычный-outline1">
      <style:graphic-properties draw:stroke="none" draw:fill="none" draw:fill-color="#99ccff" draw:textarea-horizontal-align="left" draw:textarea-vertical-align="top" draw:auto-grow-height="true" draw:auto-grow-width="false" fo:min-height="13.54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Обычный-title">
      <style:graphic-properties draw:stroke="none" draw:fill="none" draw:fill-color="#99ccff" draw:textarea-horizontal-align="justify" draw:textarea-vertical-align="middle" draw:auto-grow-height="true" draw:auto-grow-width="false" fo:min-height="2.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Обычный-notes">
      <style:graphic-properties draw:fill-color="#ffffff" fo:min-height="12.795cm"/>
    </style:style>
    <style:style style:name="P1" style:family="paragraph">
      <style:paragraph-properties fo:margin-left="0cm" fo:margin-right="0cm" fo:text-indent="0cm"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952cm" fo:margin-right="0cm" fo:margin-top="0.158cm" fo:margin-bottom="0cm" fo:line-height="80%" text:enable-numbering="true" fo:text-indent="-0.952cm" style:writing-mode="lr-tb"/>
    </style:style>
    <style:style style:name="P4" style:family="paragraph">
      <style:paragraph-properties fo:margin-left="0cm" fo:margin-right="0cm" text:enable-numbering="false" fo:text-indent="0cm" style:writing-mode="lr-tb"/>
    </style:style>
  </office:automatic-styles>
  <office:body>
    <office:presentation>
      <presentation:footer-decl presentation:name="ftr1">www.nordugrid.org</presentation:footer-decl>
      <presentation:date-time-decl presentation:name="dtd1" presentation:source="current-date" style:data-style-name="D3"/>
      <draw:page draw:name="NorduGrid's ARC: A Grid Solution for Decentralized Resources " draw:style-name="dp1" draw:master-page-name="ng-templat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17.396cm" svg:height="4.345cm" svg:x="6.099cm" svg:y="5.787cm" presentation:class="title" presentation:placeholder="true">
          <draw:text-box/>
        </draw:frame>
        <draw:frame presentation:style-name="pr2" draw:text-style-name="P2" draw:layer="layout" svg:width="14cm" svg:height="4.53cm" svg:x="8cm" svg:y="11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layer="layout" svg:width="14.217cm" svg:height="10.663cm" svg:x="2.752cm" svg:y="2.13cm" draw:page-number="1"/>
          <draw:frame presentation:style-name="pr3" draw:text-style-name="P2" draw:layer="layout" svg:width="15.769cm" svg:height="12.795cm" svg:x="1.975cm" svg:y="13.506cm" presentation:class="notes" presentation:placeholder="true" presentation:user-transformed="true">
            <draw:text-box/>
          </draw:frame>
        </presentation:notes>
      </draw:page>
      <draw:page draw:name="NorduGrid history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22.648cm" svg:height="13.808cm" svg:x="1.482cm" svg:y="3.387cm" presentation:class="outline" presentation:placeholder="true">
          <draw:text-box/>
        </draw:frame>
        <draw:frame presentation:style-name="pr5" draw:text-style-name="P4" draw:layer="layout" svg:width="18.667cm" svg:height="3.06cm" svg:x="5.502cm" svg:y="0.165cm" presentation:class="title" presentation:placeholder="true">
          <draw:text-box/>
        </draw:frame>
        <presentation:notes draw:style-name="dp4">
          <draw:page-thumbnail draw:style-name="gr1" draw:layer="layout" svg:width="14.217cm" svg:height="10.664cm" svg:x="2.751cm" svg:y="2.129cm" draw:page-number="2" presentation:class="page"/>
          <draw:frame presentation:style-name="pr6" draw:layer="layout" svg:width="15.769cm" svg:height="12.795cm" svg:x="1.975cm" svg:y="13.506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008000000081E68BE06.png" xlink:type="simple" xlink:show="embed" xlink:actuate="onLoad"/>
    <draw:marker draw:name="Arrow" svg:viewBox="0 0 20 30" svg:d="m10 0-10 30h20z"/>
    <draw:stroke-dash draw:name="Dash_20_1" draw:display-name="Dash 1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Lucida Sans Unicode'" style:font-family-generic="swiss" style:font-pitch="variable" fo:color="#99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position="0% 100%" fo:font-family="'Lucida Sans Unicode'" style:font-family-generic="swiss" style:font-pitch="variable" fo:font-size="30pt" fo:font-style="normal" fo:text-shadow="1pt 1pt" style:text-underline-style="none" fo:font-weight="bold" style:font-family-asian="'Andale Sans UI'" style:font-pitch-asian="variable" style:font-size-asian="30pt" style:font-style-asian="normal" style:font-weight-asian="normal" style:font-family-complex="Tahoma" style:font-pitch-complex="variable" style:font-size-complex="30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/>
            <style:text-properties fo:font-family="'Lucida Sans Unicode'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/>
            <style:text-properties fo:font-family="'Lucida Sans Unicode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Lucida Sans Unicode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position="0% 100%" fo:font-family="'Lucida Sans Unicode'" style:font-family-generic="swiss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Обычный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ndale Sans UI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Lucida Sans Unicode'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Lucida Sans Unicode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Lucida Sans Unicode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Lucida Sans Unicode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Lucida Sans Unicode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Lucida Sans Unicode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Lucida Sans Unicode'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99" style:text-line-through-style="none" style:text-position="0% 100%" fo:font-family="'Lucida Sans Unicode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Обычный-outline3" style:family="presentation" style:parent-style-name="Обычный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Lucida Sans Unicode'" style:font-family-generic="swiss" style:font-pitch="variable" fo:color="#99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position="0% 100%" fo:font-family="'Lucida Sans Unicode'" style:font-family-generic="swiss" style:font-pitch="variable" fo:font-size="30pt" fo:font-style="normal" fo:text-shadow="1pt 1pt" style:text-underline-style="none" fo:font-weight="bold" style:font-family-asian="'Andale Sans UI'" style:font-pitch-asian="variable" style:font-size-asian="30pt" style:font-style-asian="normal" style:font-weight-asian="normal" style:font-family-complex="Tahoma" style:font-pitch-complex="variable" style:font-size-complex="30pt" style:font-style-complex="normal" style:font-weight-complex="normal" style:text-emphasize="none" style:font-relief="none"/>
    </style:style>
    <style:style style:name="ng-template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/>
            <style:text-properties fo:font-family="'Lucida Sans Unicode'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/>
            <style:text-properties fo:font-family="'Lucida Sans Unicode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Lucida Sans Unicode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position="0% 100%" fo:font-family="'Lucida Sans Unicode'" style:font-family-generic="swiss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ng-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g-template-backgroundobjects" style:family="presentation">
      <style:graphic-properties draw:shadow="hidden" draw:shadow-offset-x="0.3cm" draw:shadow-offset-y="0.3cm" draw:shadow-color="#808080"/>
    </style:style>
    <style:style style:name="ng-template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ndale Sans UI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ng-template-outline1" style:family="presentation">
      <style:graphic-properties draw:stroke="none" draw:fill="none">
        <text:list-style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Lucida Sans Unicode'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Lucida Sans Unicode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Lucida Sans Unicode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Lucida Sans Unicode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Lucida Sans Unicode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Lucida Sans Unicode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Lucida Sans Unicode'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fals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ng-template-outline2" style:family="presentation" style:parent-style-name="ng-template-outline1">
      <style:paragraph-properties fo:margin-left="2.063cm" fo:margin-right="0cm" fo:margin-top="0.211cm" fo:margin-bottom="0cm" fo:line-height="100%" fo:text-align="start" text:enable-numbering="fals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99" style:text-line-through-style="none" style:text-position="0% 100%" fo:font-family="'Lucida Sans Unicode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ng-template-outline3" style:family="presentation" style:parent-style-name="ng-template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ng-template-outline4" style:family="presentation" style:parent-style-name="ng-template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outline5" style:family="presentation" style:parent-style-name="ng-template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outline6" style:family="presentation" style:parent-style-name="ng-template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outline7" style:family="presentation" style:parent-style-name="ng-template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outline8" style:family="presentation" style:parent-style-name="ng-template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outline9" style:family="presentation" style:parent-style-name="ng-template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2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141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solid" draw:fill-color="#cccc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solid" draw:fill-color="#c8004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solid" svg:stroke-width="0.079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none" draw:fill="solid" draw:fill-color="#ffff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bitmap" draw:fill-color="#ccccff" draw:fill-image-name="Bitmape_20_1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Обычный-backgroundobjects" style:list-style-name="L2">
      <style:graphic-properties draw:stroke="none" draw:fill="none" draw:fill-color="#99ccff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Обычный-backgroundobjects" style:list-style-name="L2">
      <style:graphic-properties draw:stroke="none" draw:fill="none" draw:fill-color="#99cc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Обычный-backgroundobjects" style:list-style-name="L2">
      <style:graphic-properties draw:stroke="none" draw:fill="none" draw:fill-color="#99ccff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ng-template-backgroundobjects" style:list-style-name="L2">
      <style:graphic-properties draw:stroke="none" draw:fill="none" draw:fill-color="#99ccff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ng-template-backgroundobjects" style:list-style-name="L2">
      <style:graphic-properties draw:stroke="none" draw:fill="none" draw:fill-color="#99cc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ng-template-backgroundobjects" style:list-style-name="L2">
      <style:graphic-properties draw:stroke="none" draw:fill="none" draw:fill-color="#99ccff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ng-template-outline1">
      <style:graphic-properties draw:fill-color="#ffffff" draw:auto-grow-height="false" fo:min-height="12.57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4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6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7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8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margin-left="0.952cm" fo:margin-right="0cm" fo:text-indent="-0.952cm"/>
    </style:style>
    <style:style style:name="T1" style:family="text">
      <style:text-properties fo:font-family="Arial" style:font-pitch="variable" fo:font-size="14pt" fo:language="en" fo:country="GB" style:font-size-asian="14pt" style:language-asian="en" style:country-asian="GB" style:font-size-complex="14pt" style:language-complex="en" style:country-complex="GB"/>
    </style:style>
    <style:style style:name="T2" style:family="text">
      <style:text-properties fo:font-family="Arial" style:font-pitch="variable"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0000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Lucida Sans Unicode'" style:font-family-generic="swiss" style:font-pitch="variable" fo:color="#0000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Lucida Sans Unicode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Lucida Sans Unicode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Lucida Sans Unicode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Lucida Sans Unicode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Lucida Sans Unicode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Lucida Sans Unicode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 draw:page-number="2"/>
      <draw:page-thumbnail draw:layer="backgroundobjects" svg:width="6.823cm" svg:height="5.117cm" svg:x="2.011cm" svg:y="11.655cm"/>
      <draw:page-thumbnail draw:layer="backgroundobjects" svg:width="6.823cm" svg:height="5.117cm" svg:x="10.885cm" svg:y="11.655cm"/>
      <draw:page-thumbnail draw:layer="backgroundobjects" svg:width="6.823cm" svg:height="5.117cm" svg:x="2.011cm" svg:y="19.331cm"/>
      <draw:page-thumbnail draw:layer="backgroundobjects" svg:width="6.823cm" svg:height="5.117cm" svg:x="10.885cm" svg:y="19.331cm"/>
      <draw:frame draw:style-name="gr1" draw:text-style-name="P1" draw:layer="backgroundobjects" svg:width="8.557cm" svg:height="1.4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557cm" svg:height="1.42cm" svg:x="11.16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557cm" svg:height="1.42cm" svg:x="0cm" svg:y="27.009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557cm" svg:height="1.42cm" svg:x="11.162cm" svg:y="27.009cm" presentation:class="page-number">
        <draw:text-box>
          <text:p text:style-name="P2"><text:page-number>&lt;номер&gt;</text:page-number></text:p>
        </draw:text-box>
      </draw:frame>
    </style:handout-master>
    <style:master-page style:name="Обычный" style:page-layout-name="PM1" draw:style-name="dp1">
      <office:forms form:automatic-focus="false" form:apply-design-mode="false"/>
      <draw:frame presentation:style-name="Обычный-title" draw:layer="backgroundobjects" svg:width="18.667cm" svg:height="2.799cm" svg:x="5.502cm" svg:y="0.295cm" presentation:class="title" presentation:placeholder="true">
        <draw:text-box/>
      </draw:frame>
      <draw:frame presentation:style-name="Обычный-outline1" draw:layer="backgroundobjects" svg:width="22.648cm" svg:height="13.547cm" svg:x="1.482cm" svg:y="3.387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1.324cm" svg:x="8.678cm" svg:y="17.347cm" presentation:class="footer">
        <draw:text-box>
          <text:p text:style-name="P5"><text:span text:style-name="T2"><presentation:footer/></text:span></text:p>
        </draw:text-box>
      </draw:frame>
      <draw:frame presentation:style-name="pr3" draw:text-style-name="P8" draw:layer="backgroundobjects" svg:width="5.927cm" svg:height="1.324cm" svg:x="18.202cm" svg:y="17.347cm" presentation:class="page-number">
        <draw:text-box>
          <text:p text:style-name="P7"><text:span text:style-name="T2"><text:page-number>&lt;номер&gt;</text:page-number></text:span></text:p>
        </draw:text-box>
      </draw:frame>
      <draw:frame draw:style-name="gr3" draw:text-style-name="P9" draw:layer="backgroundobjects" svg:width="4.401cm" svg:height="1.658cm" svg:x="0.679cm" svg:y="0.847cm">
        <draw:image xlink:href="Pictures/10000201000000FF0000006008E2698F.png" xlink:type="simple" xlink:show="embed" xlink:actuate="onLoad">
          <text:p/>
        </draw:image>
      </draw:frame>
      <draw:line draw:style-name="gr4" draw:text-style-name="P9" draw:layer="backgroundobjects" svg:x1="0cm" svg:y1="2.963cm" svg:x2="25.4cm" svg:y2="2.963cm">
        <text:p/>
      </draw:line>
      <draw:line draw:style-name="gr4" draw:text-style-name="P9" draw:layer="backgroundobjects" svg:x1="0cm" svg:y1="0.423cm" svg:x2="25.4cm" svg:y2="0.423cm">
        <text:p/>
      </draw:line>
      <draw:line draw:style-name="gr4" draw:text-style-name="P9" draw:layer="backgroundobjects" svg:x1="0.423cm" svg:y1="0cm" svg:x2="0.423cm" svg:y2="19.05cm">
        <text:p/>
      </draw:line>
      <draw:line draw:style-name="gr4" draw:text-style-name="P9" draw:layer="backgroundobjects" svg:x1="0cm" svg:y1="17.145cm" svg:x2="25.4cm" svg:y2="17.145cm">
        <text:p/>
      </draw:line>
      <draw:line draw:style-name="gr4" draw:text-style-name="P9" draw:layer="backgroundobjects" svg:x1="24.977cm" svg:y1="0cm" svg:x2="24.977cm" svg:y2="19.05cm">
        <text:p/>
      </draw:line>
      <draw:custom-shape draw:style-name="gr5" draw:text-style-name="P10" draw:layer="backgroundobjects" svg:width="0.423cm" svg:height="16.722cm" svg:x="24.977cm" svg:y="0.423cm">
        <text:p/>
        <draw:enhanced-geometry svg:viewBox="0 0 21600 21600" draw:type="rectangle" draw:enhanced-path="M 0 0 L 21600 0 21600 21600 0 21600 0 0 Z N"/>
      </draw:custom-shape>
      <draw:custom-shape draw:style-name="gr6" draw:text-style-name="P10" draw:layer="backgroundobjects" svg:width="0.423cm" svg:height="2.963cm" svg:x="0cm" svg:y="0cm">
        <text:p/>
        <draw:enhanced-geometry svg:viewBox="0 0 21600 21600" draw:type="rectangle" draw:enhanced-path="M 0 0 L 21600 0 21600 21600 0 21600 0 0 Z N"/>
      </draw:custom-shape>
      <draw:custom-shape draw:style-name="gr5" draw:text-style-name="P10" draw:layer="backgroundobjects" svg:width="0.423cm" svg:height="1.905cm" svg:x="0cm" svg:y="17.145cm">
        <text:p/>
        <draw:enhanced-geometry svg:viewBox="0 0 21600 21600" draw:type="rectangle" draw:enhanced-path="M 0 0 L 21600 0 21600 21600 0 21600 0 0 Z N"/>
      </draw:custom-shape>
      <draw:line draw:style-name="gr7" draw:text-style-name="P9" draw:layer="backgroundobjects" svg:x1="0.847cm" svg:y1="0cm" svg:x2="0.847cm" svg:y2="0.423cm">
        <text:p/>
      </draw:line>
      <draw:line draw:style-name="gr4" draw:text-style-name="P9" draw:layer="backgroundobjects" svg:x1="0.847cm" svg:y1="2.963cm" svg:x2="0.847cm" svg:y2="19.05cm">
        <text:p/>
      </draw:line>
      <draw:custom-shape draw:style-name="gr8" draw:text-style-name="P10" draw:layer="backgroundobjects" svg:width="0.424cm" svg:height="0.423cm" svg:x="0.423cm" svg:y="0cm">
        <text:p/>
        <draw:enhanced-geometry svg:viewBox="0 0 21600 21600" draw:type="rectangle" draw:enhanced-path="M 0 0 L 21600 0 21600 21600 0 21600 0 0 Z N"/>
      </draw:custom-shape>
      <draw:custom-shape draw:style-name="gr8" draw:text-style-name="P10" draw:layer="backgroundobjects" svg:width="0.424cm" svg:height="14.182cm" svg:x="0.423cm" svg:y="2.963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gr9" draw:text-style-name="P11" draw:layer="backgroundobjects" svg:width="19.72cm" svg:height="28.43cm" svg:x="0cm" svg:y="0cm">
          <text:p/>
        </draw:rect>
        <draw:custom-shape draw:style-name="gr10" draw:text-style-name="P10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draw:layer="backgroundobjects" svg:width="14.217cm" svg:height="10.664cm" svg:x="2.751cm" svg:y="2.129cm" presentation:class="page"/>
        <draw:frame presentation:style-name="Обычный-notes" draw:layer="backgroundobjects" svg:width="15.769cm" svg:height="12.794cm" svg:x="1.975cm" svg:y="13.506cm" presentation:class="notes" presentation:placeholder="true">
          <draw:text-box/>
        </draw:frame>
      </presentation:notes>
    </style:master-page>
    <style:master-page style:name="ng-template" style:page-layout-name="PM1" draw:style-name="dp1">
      <office:forms form:automatic-focus="false" form:apply-design-mode="false"/>
      <draw:custom-shape draw:style-name="gr11" draw:text-style-name="P10" draw:layer="backgroundobjects" svg:width="5.499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ng-template-title" draw:layer="backgroundobjects" svg:width="17.396cm" svg:height="4.084cm" svg:x="6.099cm" svg:y="5.917cm" presentation:class="title" presentation:placeholder="true">
        <draw:text-box/>
      </draw:frame>
      <draw:frame presentation:style-name="pr4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5" draw:text-style-name="P6" draw:layer="backgroundobjects" svg:width="8.044cm" svg:height="1.324cm" svg:x="8.678cm" svg:y="17.347cm" presentation:class="footer">
        <draw:text-box>
          <text:p text:style-name="P5"><text:span text:style-name="T2"><presentation:footer/></text:span></text:p>
        </draw:text-box>
      </draw:frame>
      <draw:frame presentation:style-name="pr6" draw:text-style-name="P8" draw:layer="backgroundobjects" svg:width="5.927cm" svg:height="1.324cm" svg:x="18.202cm" svg:y="17.347cm" presentation:class="page-number">
        <draw:text-box>
          <text:p text:style-name="P7"><text:span text:style-name="T2"><text:page-number>&lt;номер&gt;</text:page-number></text:span></text:p>
        </draw:text-box>
      </draw:frame>
      <draw:frame draw:style-name="gr3" draw:text-style-name="P9" draw:layer="backgroundobjects" svg:width="10.8cm" svg:height="4.066cm" svg:x="2.297cm" svg:y="1.124cm">
        <draw:image xlink:href="Pictures/10000201000000FF0000006008E2698F.png" xlink:type="simple" xlink:show="embed" xlink:actuate="onLoad">
          <text:p/>
        </draw:image>
      </draw:frame>
      <draw:frame presentation:style-name="pr7" draw:layer="backgroundobjects" svg:width="14cm" svg:height="4.529cm" svg:x="8cm" svg:y="11cm" presentation:class="outline">
        <draw:text-box>
          <text:list text:style-name="L3">
            <text:list-item>
              <text:p text:style-name="P12">Для правки сруктуры щелкните мышь</text:p>
            </text:list-item>
          </text:list>
        </draw:text-box>
      </draw:frame>
      <presentation:notes style:page-layout-name="PM0">
        <office:forms form:automatic-focus="false" form:apply-design-mode="false"/>
        <draw:rect draw:style-name="gr9" draw:text-style-name="P11" draw:layer="backgroundobjects" svg:width="19.72cm" svg:height="28.43cm" svg:x="0cm" svg:y="0cm">
          <text:p/>
        </draw:rect>
        <draw:custom-shape draw:style-name="gr10" draw:text-style-name="P10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ng-template-title" draw:layer="backgroundobjects" svg:width="14.217cm" svg:height="10.664cm" svg:x="2.751cm" svg:y="2.129cm" presentation:class="page"/>
        <draw:frame presentation:style-name="ng-template-notes" draw:layer="backgroundobjects" svg:width="15.769cm" svg:height="12.794cm" svg:x="1.975cm" svg:y="13.506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
  </meta:generator>
    <dc:title>Experiences with Data Indexing services supported by the NorduG</dc:title>
    <meta:creation-date>2005-12-05T15:28:39</meta:creation-date>
    <dc:creator>Оксана Смирнова</dc:creator>
    <dc:date>2005-12-05T15:43:36</dc:date>
    <meta:print-date>2005-12-05T15:28:39</meta:print-date>
    <dc:language>en-US</dc:language>
    <meta:editing-cycles>129</meta:editing-cycles>
    <meta:editing-duration>PT15H58M54S</meta:editing-duration>
    <meta:user-defined meta:name="Info 1"/>
    <meta:user-defined meta:name="Info 2"/>
    <meta:user-defined meta:name="Info 3"/>
    <meta:user-defined meta:name="Info 4"/>
    <meta:document-statistic meta:object-count="51"/>
  </office:meta>
</office:document-meta>
</file>